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 november 2024,<text:span text:style-name="nadrukvet"> tijdelijk plaatsen van een schaftkeet, dixi en container </text:span>van 11 november 2024 t/m 13 december 2024 op de parkeerplaats tegenover Walkvat 2, ter hoogte van Gaanderij 21 in Alphen (109195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25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57</meta:user-defined>
    <meta:user-defined meta:name="OVERHEIDop.GmbID/DC.identifier">gmb-2024-472557</meta:user-defined>
    <meta:user-defined meta:name="OVERHEIDop.versieInformatie"/>
  </office:meta>
</office:document-meta>
</file>