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BKJN vs. Partyraiser, locatie Van der Hagenstraat 20 op 2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-10-2024 een aanvraag ontvangen met zaaknummer 2024-160895 voor het evenement BKJN vs. Partyraiser, locatie Van der Hagenstraat 20 op 25 januari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5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60895</meta:user-defined>
    <meta:user-defined meta:name="DCTERMS.abstract">BKJN vs. Partyraiser </meta:user-defined>
    <dc:language>nl</dc:language>
    <meta:user-defined meta:name="OVERHEIDop.locatietype/OVERHEIDop.gebiedsmarkering">Punt</meta:user-defined>
    <meta:user-defined meta:name="DC.title">Kennisgeving aanvraag Evenementenvergunning voor BKJN vs. Partyraiser, locatie Van der Hagenstraat 20 op 25 januari 202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53</meta:user-defined>
    <meta:user-defined meta:name="OVERHEIDop.GmbID/DC.identifier">gmb-2024-472553</meta:user-defined>
    <meta:user-defined meta:name="OVERHEIDop.versieInformatie"/>
  </office:meta>
</office:document-meta>
</file>