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nieuwbouwwoning, Suikerpeer 20 te Boskoop, V2023/9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uikerpeer 20 te Boskoop</text:p>
            <text:p text:style-name="common-al"/>
            <text:p text:style-name="common-al">V2023/964</text:p>
            <text:p text:style-name="common-al">het realiseren van een nieuwbouwwoning</text:p>
            <text:p text:style-name="common-al">Datum verleend: 24 oktober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255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5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5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nieuwbouwwoning, Suikerpeer 20 te Boskoop, V2023/964</meta:user-defined>
    <meta:user-defined meta:name="DCTERMS.W3CDTF/DCTERMS.available">2024-11-11</meta:user-defined>
    <meta:user-defined meta:name="DCTERMS.W3CDTF/OVERHEIDop.jaargang">2024</meta:user-defined>
    <meta:user-defined meta:name="OVERHEIDop.publicationIssue">472551</meta:user-defined>
    <meta:user-defined meta:name="OVERHEIDop.GmbID/DC.identifier">gmb-2024-472551</meta:user-defined>
    <meta:user-defined meta:name="OVERHEIDop.versieInformatie"/>
  </office:meta>
</office:document-meta>
</file>