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Herstelbesluit (op grond van artikel 6:19 Awb) bestemmingsplan Rijnpark-Hoogewaard West, Koudekerk aan den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op grond van artikel 3.8 van de Wet ruimtelijke ordening en artikel 6:19 van de Algemene wet bestuursrecht (Awb) bekend dat de gemeenteraad op 24 oktober 2024 een herstelbesluit voor het bestemmingsplan Rijnpark-Hoogewaard West, Koudekerk aan den Rijn heeft vastgesteld.</text:p>
            <text:p text:style-name="tussenkopcur">Inhoud</text:p>
            <text:p text:style-name="common-al">De gemeenteraad heeft op 14 december 2023 het bestemmingsplan Rijnpark-Hoogewaard West, Koudekerk aan den Rijn vastgesteld. Dit plan voorziet in het wijzigen van de bestemming op het voormalige Bosbeton-terrein aan de oostzijde van de kern Koudekerk aan den Rijn, ter ontwikkeling en realisatie van het bedrijventerrein Rijnpark; op grond van het huidige bestemmingsplan zijn ter plaatse bedrijven tot (milieu)categorie 5 toegestaan. Het bestemmingsplan ziet op het toelaten van bedrijven tot maximaal (milieu)categorie 3.2.</text:p>
            <text:p text:style-name="common-al">Tegen het bestemmingsplan is beroep ingesteld. Artikel 6:19 van de Awb biedt de mogelijkheid om tijdens het beroep gebreken uit het oorspronkelijke vaststellingsbesluit te herstellen in de vorm van het nemen van een zogenaamd herstelbesluit. Het herstelbesluit ziet op de volgende aanpassingen: </text:p>
            <text:list text:style-name="id1-3-2-1-1-5">
              <text:list-item text:style-override="id1-3-2-1-1-5-1">
                <text:number>1.</text:number>
                <text:p text:style-name="al">het borgen van de waterberging in het publieke spoor door het opnemen van een voorwaardelijke verplichting daarvoor in de planregels;</text:p>
              </text:list-item>
              <text:list-item text:style-override="id1-3-2-1-1-5-2">
                <text:number>2.</text:number>
                <text:p text:style-name="al">een verandering van 'bedrijf - 2' in 'bedrijf' in de planregels zodat de verbeelding en planregels in overeenstemming met elkaar zijn. </text:p>
              </text:list-item>
              <text:list-item text:style-override="id1-3-2-1-1-5-3">
                <text:number>3.</text:number>
                <text:p text:style-name="al">een aanduiding 'ontsluiting’ op de verbeelding in combinatie met de planregels, zodat de ontsluiting aan de zuidwestzijde van het plangebied in overeenstemming met de plantoelichting uitsluitend kan worden aangewend als ontsluiting voor langzaam verkeer en calamiteitenontsluiting (en als gebiedsontsluiting voor de woonpercelen Hoogewaard 153/153a);</text:p>
              </text:list-item>
              <text:list-item text:style-override="id1-3-2-1-1-5-4">
                <text:number>4.</text:number>
                <text:p text:style-name="al">een voorwaardelijke verplichting in de planregels waarmee wordt geborgd dat het dwarsprofiel van de hoofdontsluiting van het plangebied, in overeenstemming met de bij deze voorwaardelijke verplichting gevoegde afbeelding (afkomstig uit het beeldkwaliteitsplan), wordt gerealiseerd; </text:p>
              </text:list-item>
              <text:list-item text:style-override="id1-3-2-1-1-5-5">
                <text:number>5.</text:number>
                <text:p text:style-name="al">een voorwaardelijke verplichting in de planregels voor het borgen van een goede bluswater-winning binnen het plangebied. Tevens is paragraaf 5.10 Externe veiligheid van de plantoelichting aangevuld met een nadere beschouwing over de wijze waarop de veiligheidsregio bij het bestemmingsplan Rijnpark-Hoogewaard West, Koudekerk aan den Rijn betrokken is geweest;</text:p>
              </text:list-item>
              <text:list-item text:style-override="id1-3-2-1-1-5-6">
                <text:number>6.</text:number>
                <text:p text:style-name="al">het (volledigheidshalve) toevoegen van het m.e.r.-beoordelingsbesluit d.d. 7 maart 2023, als bijlage aan de plantoelichting.</text:p>
              </text:list-item>
            </text:list>
            <text:p text:style-name="tussenkopcur">Hoe kunt u het herstelbesluit inzien?</text:p>
            <text:p text:style-name="common-al">Het herstelbesluit, met identificatienummer NL.IMRO.0484.KKrijnpkhoogewaard-VA02, en de bijbehorende bijlagen liggen vanaf 14 november 2024 gedurende zes weken ter inzage bij de informatiebalie in het gemeentehuis. U kunt het herstelbesluit ook digitaal inzien via <text:a xlink:href="https://www.ruimtelijkeplannen.nl/?planidn=NL.IMRO.0484.KKrijnpkhoogewaard-VA02" xlink:type="simple">www.ruimtelijkeplannen.nl</text:a>. </text:p>
            <text:p text:style-name="tussenkopcur">Rechtsbescherming</text:p>
            <text:p text:style-name="common-al">Binnen zes weken vanaf de dag nadat het besluit ter inzage is gelegd, kunnen belanghebbenden beroep instellen tegen het herstelbesluit. Het beroep kan alleen worden gericht tegen de daadwerkelijke inhoud van het herstelbesluit. Het beroep richt u aan de Afdeling Bestuursrechtspraak van de Raad van State, postbus 20019, 2500 EA Den Haag. Een beroepschrift heeft geen schorsende werking. Als er sprake is van een spoedeisende zaak, kunt u tegelijkertijd een verzoek om een voorlopige voorziening indienen bij de voorzitter van de Afdeling. U kunt ook digitaal beroep en een verzoek om een voorlopige voorziening indienen. Daarvoor heeft u een elektronische handtekening (DigiD) nodig. Kijk op de website <text:a xlink:href="https://digitaalloket.raadvanstate.nl" xlink:type="simple">https://digitaalloket.raadvanstate.nl</text:a> voor meer informatie over het digitaal indienen van beroep en een verzoek om voorlopige voorziening. Aan de behandeling van een beroep en een verzoek om voorlopige voorziening zijn kosten verbonden. </text:p>
            <text:p text:style-name="tussenkopcur">Inwerkingtreding</text:p>
            <text:p text:style-name="last-al">Naast beroep is tegen de vaststelling van het bestemmingsplan Rijnpark-Hoogewaard West, Koudekerk aan den Rijn ook een verzoek om voorlopige voorziening ingediend. Op grond van artikelen 6:19 en 8:81 van de Algemene wet bestuursrecht heeft dit verzoek om voorlopige voorziening van rechtswege ook betrekking op het herstelbesluit. Als gevolg daar-van treedt het herstelbesluit niet eerder in werking dan nadat daarop door een beslissing is genomen.</text:p>
            <text:p text:style-name="tekst_bottom"/>
          </text:section>
        </text:section>
        <text:section text:name="zakelijke-mededeling-sluiting_id1-3-2-2" text:style-name="zakelijke-mededeling-sluiting">
          <text:section text:name="ondertekening_id1-3-2-2-1">
            <text:p><text:span text:style-name="functie">Alphen aan den Rijn, 13 november 2024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255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5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5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KKrijnpkhoogewaard-VA02</meta:user-defined>
    <meta:user-defined meta:name="OVERHEIDop.Plansoort/OVERHEIDop.plansoort">bestemmings- of omgevingsplan</meta:user-defined>
    <dc:language>nl</dc:language>
    <meta:user-defined meta:name="OVERHEIDop.locatietype/OVERHEIDop.gebiedsmarkering">Punt</meta:user-defined>
    <meta:user-defined meta:name="DC.title">Herstelbesluit (op grond van artikel 6:19 Awb) bestemmingsplan Rijnpark-Hoogewaard West, Koudekerk aan den Rijn</meta:user-defined>
    <meta:user-defined meta:name="DCTERMS.W3CDTF/DCTERMS.available">2024-11-13</meta:user-defined>
    <meta:user-defined meta:name="DCTERMS.W3CDTF/OVERHEIDop.jaargang">2024</meta:user-defined>
    <meta:user-defined meta:name="OVERHEIDop.publicationIssue">472550</meta:user-defined>
    <meta:user-defined meta:name="OVERHEIDop.GmbID/DC.identifier">gmb-2024-472550</meta:user-defined>
    <meta:user-defined meta:name="OVERHEIDop.versieInformatie"/>
  </office:meta>
</office:document-meta>
</file>