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van 9 tot en met 16 november 2024 op een parkeervak aan kersentuin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 6 november 2024:</text:p>
            <text:p text:style-name="common-al">Het plaatsen van een container van 9 tot en met 16 november 2024 op een parkeervak aan de kersentuin te Woudenberg, Z.34728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7254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4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4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7289</meta:user-defined>
    <dc:language>nl</dc:language>
    <meta:user-defined meta:name="OVERHEIDop.locatietype/OVERHEIDop.gebiedsmarkering">Weg</meta:user-defined>
    <meta:user-defined meta:name="DC.title">Melding voor het plaatsen van een container van 9 tot en met 16 november 2024 op een parkeervak aan kersentuin te Woudenber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545</meta:user-defined>
    <meta:user-defined meta:name="OVERHEIDop.GmbID/DC.identifier">gmb-2024-472545</meta:user-defined>
    <meta:user-defined meta:name="OVERHEIDop.versieInformatie"/>
  </office:meta>
</office:document-meta>
</file>