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beekdwarsstraat 126, 2562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140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beekdwarsstraat 126, 2562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5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41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Noorderbeekdwarsstraat 126, 2562 XW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40</meta:user-defined>
    <meta:user-defined meta:name="OVERHEIDop.GmbID/DC.identifier">gmb-2024-472540</meta:user-defined>
    <meta:user-defined meta:name="OVERHEIDop.versieInformatie"/>
  </office:meta>
</office:document-meta>
</file>