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stigen van een sportschool aan Voorstraat 31b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(Wabo):</text:span>
          </text:p>
            <text:p text:style-name="common-al">31 oktober 2024:</text:p>
            <text:p text:style-name="common-al">
            <text:span text:style-name="nadrukvet">Voorstraat 31b, 3931 HB, </text:span>het vestigen van een sportschool, Z.346784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72539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539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6784</meta:user-defined>
    <dc:language>nl</dc:language>
    <meta:user-defined meta:name="OVERHEIDop.locatietype/OVERHEIDop.gebiedsmarkering">Adres</meta:user-defined>
    <meta:user-defined meta:name="DC.title">Verlenging beslistermijn voor het vestigen van een sportschool aan Voorstraat 31b te Woudenber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539</meta:user-defined>
    <meta:user-defined meta:name="OVERHEIDop.GmbID/DC.identifier">gmb-2024-472539</meta:user-defined>
    <meta:user-defined meta:name="OVERHEIDop.versieInformatie"/>
  </office:meta>
</office:document-meta>
</file>