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zoeklocatie 2024091701419, Laguna 5, Waalwijk, Waalwijk (WWK00) H 185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november 2024 besloten een omgevingsvergunning te verlenen met zaaknummer WWK-2024-008129 voor het realiseren van een vrijstaande woning op de locatie kadastraal bekend gemeente Waalwijk, sectie H, nummer 1853, gelegen aan de Laguna 5,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Het besluit is op 7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25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81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omgevingsvergunning, Verzoeklocatie 2024091701419, Laguna 5, Waalwijk, Waalwijk (WWK00) H 1853</meta:user-defined>
    <meta:user-defined meta:name="DCTERMS.W3CDTF/DCTERMS.available">2024-11-13</meta:user-defined>
    <meta:user-defined meta:name="DCTERMS.W3CDTF/OVERHEIDop.jaargang">2024</meta:user-defined>
    <meta:user-defined meta:name="OVERHEIDop.publicationIssue">472537</meta:user-defined>
    <meta:user-defined meta:name="OVERHEIDop.GmbID/DC.identifier">gmb-2024-472537</meta:user-defined>
    <meta:user-defined meta:name="OVERHEIDop.versieInformatie"/>
  </office:meta>
</office:document-meta>
</file>