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november 2024,<text:span text:style-name="nadrukvet"> tijdelijk plaatsen van een container </text:span>van 06 november 2024 t/m 28 november 2024 in Rijen, Memlingstraat ter hoogte van huisnummer 31 (109358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25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36</meta:user-defined>
    <meta:user-defined meta:name="OVERHEIDop.GmbID/DC.identifier">gmb-2024-472536</meta:user-defined>
    <meta:user-defined meta:name="OVERHEIDop.versieInformatie"/>
  </office:meta>
</office:document-meta>
</file>