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Mededeling benoemingsbesluit in verband met openvallen plaats gemeenteraad Eindhoven</text:p>
      <text:section text:name="regeling_id1-3-2" text:style-name="regeling">
        <text:section text:name="aanhef_id1-3-2-1" text:style-name="aanhef">
          <text:section text:name="preambule_id1-3-2-1-1" text:style-name="preambule">
            <text:p text:style-name="al">De voorzitter van het centraal stembureau is geïnformeerd over het feit dat aan mevrouw</text:p>
            <text:p text:style-name="al">J. Vos te Eindhoven, ingaande per 25 oktober 2024, vanwege ziekte voor de derde maal deze zittingsperiode tijdelijk ontslag is verleend als lid van de gemeenteraad.</text:p>
            <text:p text:style-name="al"/>
            <text:p text:style-name="al">Mevrouw J. Vos is door het centraal stembureau bij besluit van 21 maart 2022 benoemd verklaard op lijst 2, GROENLINKS.</text:p>
            <text:p text:style-name="al"/>
            <text:p text:style-name="al">Volgens artikel W 2 van de Kieswet worden de volgende kandidaten buiten beschouwing gelaten voor benoeming (waarbij als woonplaats is genoemd de plaats die staat vermeld op de kandidatenlijst):</text:p>
            <text:list text:style-name="id1-3-2-1-1-7">
              <text:list-item text:style-override="id1-3-2-1-1-7-1">
                <text:number>•</text:number>
                <text:p text:style-name="al">de heer R. Thijs en mevrouw S. Lammers, omdat zij, vanwege hun functie van wethouder, hebben verklaard niet voor benoeming in aanmerking te willen komen;</text:p>
              </text:list-item>
              <text:list-item text:style-override="id1-3-2-1-1-7-2">
                <text:number>•</text:number>
                <text:p text:style-name="al">mevrouw E. de Bruijn, de heer B.M.A. Habraken, mevrouw L.J. Meerhoff, mevrouw G.A.A. Mambre, de heer A. Almis, mevrouw M.L.A. Hermans, de heer R.J. Rauws en de heer S.T.M. Wittenbols, omdat zij reeds zijn benoemd;</text:p>
              </text:list-item>
              <text:list-item text:style-override="id1-3-2-1-1-7-3">
                <text:number>•</text:number>
                <text:p text:style-name="al">de heer N.J.B.G. Tournoij, omdat hij heeft verklaard niet voor benoeming in aanmerking te willen komen;</text:p>
              </text:list-item>
              <text:list-item text:style-override="id1-3-2-1-1-7-4">
                <text:number>•</text:number>
                <text:p text:style-name="al">mevrouw J. Vos, omdat haar vacature wordt vervuld.</text:p>
              </text:list-item>
            </text:list>
            <text:p text:style-name="al"/>
            <text:p text:style-name="al">Volgens artikel W 1 van de Kieswet komt de heer G.M.W. Mesman te Eindhoven thans in aanmerking voor de benoeming.</text:p>
            <text:p text:style-name="al"/>
            <text:p text:style-name="al">De voorzitter van het centraal stembureau verklaart de heer G.M.W. Mesman te Eindhoven thans benoemd tot lid van de gemeenteraad van Eindhoven. </text:p>
            <text:p text:style-name="al"/>
            <text:p text:style-name="al">De benoeming geldt tot en met 13 februari 2025. </text:p>
          </text:section>
        </text:section>
        <text:section text:name="regeling-tekst_id1-3-2-2" text:style-name="regeling-tekst">
          <text:section text:name="artikel_id1-3-2-2-1" text:style-name="artikel">
            <text:p text:style-name="artikel_kop_titel"><text:span text:style-name="artikel_kop_label"/> </text:p>
            <text:p text:style-name="al">De voorzitter van het centraal stembureau verklaart de heer G.M.W. Mesman te Eindhoven thans benoemd </text:p>
            <text:p text:style-name="al">tot lid van de gemeenteraad van Eindhoven. </text:p>
            <text:p text:style-name="al"/>
            <text:p text:style-name="al">De benoeming geldt tot en met 13 februari 2025. </text:p>
            <text:p text:style-name="al"/>
          </text:section>
        </text:section>
        <text:section text:name="regeling-sluiting_id1-3-2-3" text:style-name="regeling-sluiting">
          <text:section text:name="ondertekening_id1-3-2-3-1">
            <text:p><text:span text:style-name="functie">Eindhoven, 1 november 2024</text:span></text:p>
            <text:p><text:span text:style-name="functie"/></text:p>
            <text:p><text:span text:style-name="functie">De voorzitter van het centraal stembureau voor de verkiezing van de leden van de raad van de gemeente </text:span></text:p>
            <text:p><text:span text:style-name="functie">Eindhoven,</text:span></text:p>
            <text:p><text:span text:style-name="functie"/></text:p>
            <text:p><text:span text:style-name="functie">ir. J.R.V.A. Dijsselbl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2534</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34</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34</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W1 en W2 Kieswet]|[https://wetten.overheid.nl/BWBR0004627/2023-06-20</meta:user-defined>
    <meta:user-defined meta:name="DCTERMS.alternative">Mededeling benoemingsbesluit in verband met openvallen plaats gemeenteraad Eindhoven</meta:user-defined>
    <dc:language>nl</dc:language>
    <meta:user-defined meta:name="OVERHEIDop.locatietype/OVERHEIDop.gebiedsmarkering">Woonplaats</meta:user-defined>
    <meta:user-defined meta:name="DC.title">Mededeling benoemingsbesluit in verband met openvallen plaats gemeenteraad Eindhoven</meta:user-defined>
    <meta:user-defined meta:name="DCTERMS.W3CDTF/DCTERMS.available">2024-11-11</meta:user-defined>
    <meta:user-defined meta:name="DCTERMS.W3CDTF/OVERHEIDop.jaargang">2024</meta:user-defined>
    <meta:user-defined meta:name="OVERHEIDop.publicationIssue">472534</meta:user-defined>
    <meta:user-defined meta:name="OVERHEIDop.GmbID/DC.identifier">gmb-2024-472534</meta:user-defined>
    <meta:user-defined meta:name="OVERHEIDop.versieInformatie"/>
  </office:meta>
</office:document-meta>
</file>