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Nijverheidsweg 2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:</text:span>
          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Nijverheidsweg 20, 3931 CX, </text:span>het plaatsen van een dakkapel aan de voorzijde van de woning, Z.34746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253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468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Nijverheidsweg 20 te Woudenber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532</meta:user-defined>
    <meta:user-defined meta:name="OVERHEIDop.GmbID/DC.identifier">gmb-2024-472532</meta:user-defined>
    <meta:user-defined meta:name="OVERHEIDop.versieInformatie"/>
  </office:meta>
</office:document-meta>
</file>