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telekraan 4-12-2024, Jonkheer van Cittersplein 39, 1442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n melding ontvangen voor het plaatsen van een telekraan op 4 december 2024 ter hoogte van de locatie Jonkheer van Cittersplein 39, 1442XB Purmerend. De melding is geregistreerd onder zaaknummer Z2024-00004594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5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594</meta:user-defined>
    <meta:user-defined meta:name="DCTERMS.abstract">Betreft: melding op locatie Jonkheer van Cittersplein 39, 1442XB Purmerend</meta:user-defined>
    <dc:language>nl</dc:language>
    <meta:user-defined meta:name="OVERHEIDop.locatietype/OVERHEIDop.gebiedsmarkering">Punt</meta:user-defined>
    <meta:user-defined meta:name="DC.title">Melding plaatsen telekraan 4-12-2024, Jonkheer van Cittersplein 39, 1442XB Purmere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31</meta:user-defined>
    <meta:user-defined meta:name="OVERHEIDop.GmbID/DC.identifier">gmb-2024-472531</meta:user-defined>
    <meta:user-defined meta:name="OVERHEIDop.versieInformatie"/>
  </office:meta>
</office:document-meta>
</file>