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rie dode bomen, Koordesweg 2a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 een melding ontvangen waarvoor geen vergunningsplicht geldt voor de locatie Koordesweg 2a, 7157AA Rekken. De melding is geregistreerd onder zaaknummer Z2024-0000147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53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4</meta:user-defined>
    <meta:user-defined meta:name="DCTERMS.abstract">Betreft: Melding op locatie Koordesweg 2a, 7157AA Rekken</meta:user-defined>
    <dc:language>nl</dc:language>
    <meta:user-defined meta:name="OVERHEIDop.locatietype/OVERHEIDop.gebiedsmarkering">Vlak</meta:user-defined>
    <meta:user-defined meta:name="DC.title">Melding kappen van drie dode bomen, Koordesweg 2a, 7157AA Rek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30</meta:user-defined>
    <meta:user-defined meta:name="OVERHEIDop.GmbID/DC.identifier">gmb-2024-472530</meta:user-defined>
    <meta:user-defined meta:name="OVERHEIDop.versieInformatie"/>
  </office:meta>
</office:document-meta>
</file>