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106850ic191db9d-2013-43dd-82be-d7053acfd2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ap Edenstraat 29 intrekken besluit (Gemeenteblad 2024-369688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30 augustus 2024 een verkeersbesluit is gepubliceerd onder nummer 2024-369688 ten behoeve van het instellen van oplaadvakken ter hoogte van perceel Jaap Edenstraat 29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69688 gepubliceerd 30 augustus 2024) inzake aanleg elektrische oplaadvakken ter hoogte van perceel Jaap Edenstraat 29 op parkeervaknummers 114792487511 en 114796487509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7.08490566037734mm"><draw:image xlink:href="Pictures/Afbeelding13106850ic191db9d-2013-43dd-82be-d7053acfd2d1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ap Edenstraat 29 intrekken besluit (Gemeenteblad 2024-369688) aanleg elektrische oplaadvakken - Jaap Edenstraat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ap Edenstraat 29 intrekken besluit (Gemeenteblad 2024-369688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Jaap Edenstraat 29 intrekken besluit (Gemeenteblad 2024-369688) aanleg elektrische oplaadvakk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2528</meta:user-defined>
    <meta:user-defined meta:name="OVERHEIDop.GmbID/DC.identifier">gmb-2024-472528</meta:user-defined>
    <meta:user-defined meta:name="OVERHEIDop.versieInformatie"/>
  </office:meta>
</office:document-meta>
</file>