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SW De Baronie 2025 </text:span>van 11 april 2025  18.00 uur t/m 13 april 2025 14.00 uur in Rijen, Broodbaa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72527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527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527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8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Ingekomen aanvragen vergunningen APV en bijzondere wetten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2527</meta:user-defined>
    <meta:user-defined meta:name="OVERHEIDop.GmbID/DC.identifier">gmb-2024-472527</meta:user-defined>
    <meta:user-defined meta:name="OVERHEIDop.versieInformatie"/>
  </office:meta>
</office:document-meta>
</file>