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an Swietenlaan 5, 9728 NX Groningen, Verzoeklocatie 20240926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Van Swietenlaan 5  te Groningen  Verzoeklocatie 2024092600586 </text:span>
          </text:p>
            <text:p text:style-name="common-al">De gemeente Groningen heeft op 26-09-2024 een melding sloopwerkzaamheden ontvangen voor het verwijderen van asbest  aan Van Swietenlaan 5  te Groningen  Verzoeklocatie 2024092600586 , dossiernummer GRN-000097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Van Swietenlaan 5, 9728 NX Groningen, Verzoeklocatie 2024092600586</meta:user-defined>
    <meta:user-defined meta:name="OVERHEIDop.datumEindeReactietermijn">2024-12-23</meta:user-defined>
    <meta:user-defined meta:name="OVERHEIDop.terinzageleggingBG">https://groningen.lokalebekendmakingen.nl/case/1:9822:5618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15</meta:user-defined>
    <meta:user-defined meta:name="OVERHEIDop.GmbID/DC.identifier">gmb-2024-472515</meta:user-defined>
    <meta:user-defined meta:name="OVERHEIDop.versieInformatie"/>
  </office:meta>
</office:document-meta>
</file>