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chterburgwal 112-1 1012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anderen van het gebouw met behoud van de bestemming daarvan tot winkel- en woonfuncties</text:p>
            <text:p text:style-name="common-al">Besluit: verleend</text:p>
            <text:p text:style-name="common-al">Besluit verzonden op: 07-11-2024</text:p>
            <text:p text:style-name="common-al">Zaakadres: Oudezijds Achterburgwal 112-1 1012DS Amsterdam</text:p>
            <text:p text:style-name="common-al">Zaaknummer: Z2024-011654</text:p>
            <text:p text:style-name="common-al">DSO-nummer: 20240514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165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654</meta:user-defined>
    <meta:user-defined meta:name="DCTERMS.abstract">uitvoeren van funderingsherstel en het veranderen van het gebouw met behoud van de bestemming daarvan tot winkel- en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chterburgwal 112-1 1012DS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10</meta:user-defined>
    <meta:user-defined meta:name="OVERHEIDop.GmbID/DC.identifier">gmb-2024-472510</meta:user-defined>
    <meta:user-defined meta:name="OVERHEIDop.versieInformatie"/>
  </office:meta>
</office:document-meta>
</file>