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herindelen van The Ranch bij Vilstersestraat 3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Vilstersestraat 36, 8151AA Lemelerveld</text:p>
            <text:p text:style-name="common-al">
            <text:span text:style-name="nadrukvet">Zaakomschrijving:</text:span> het herindelen van The Ranch</text:p>
            <text:p text:style-name="common-al">
            <text:span text:style-name="nadrukvet">Zaaknummer:</text:span> Z/24/7392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92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92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50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0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0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9227</meta:user-defined>
    <meta:user-defined meta:name="DCTERMS.abstract">het herindelen van The Ran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herindelen van The Ranch bij Vilstersestraat 36 in Lemelervel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507</meta:user-defined>
    <meta:user-defined meta:name="OVERHEIDop.GmbID/DC.identifier">gmb-2024-472507</meta:user-defined>
    <meta:user-defined meta:name="OVERHEIDop.versieInformatie"/>
  </office:meta>
</office:document-meta>
</file>