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erre, Bemuurde Weerd W.Z. 2 te Utrecht,  HZ_WABO-23-40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W.Z. 2 te Utrecht</text:p>
            <text:p text:style-name="common-al">HZ_WABO-23-40253</text:p>
            <text:p text:style-name="common-al">Toelichting: het bouwen van een serr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5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serre, Bemuurde Weerd W.Z. 2 te Utrecht,  HZ_WABO-23-4025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50</meta:user-defined>
    <meta:user-defined meta:name="OVERHEIDop.GmbID/DC.identifier">gmb-2024-47250</meta:user-defined>
    <meta:user-defined meta:name="OVERHEIDop.versieInformatie"/>
  </office:meta>
</office:document-meta>
</file>