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06323083i36d2702c-f249-4162-b1da-d5d890af44a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Grasrijk 13-14 aanleg gehandicaptenparkeerplaats kenteken K-087-XL</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K-087-XL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K-087-XL en het aanbrengen van ondersteunende markeringen (RVV 1990), in te stellen: een gehandicaptenparkeerplaats ter hoogte van perceel Grasrijk 13-14 (parkeervaknummer 1147664863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6.50754716981132mm"><draw:image xlink:href="Pictures/Afbeelding306323083i36d2702c-f249-4162-b1da-d5d890af44a1.png" xlink:type="simple"/></draw:frame></text:p>
            </text:section></draw:text-box></draw:frame>
          </text:p>
            <text:p text:style-name="common-al">Amsterdam, 13 nov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49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9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49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Grasrijk 13-14 aanleg gehandicaptenparkeerplaats kenteken K-087-XL - Grasrijk 13-14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rasrijk 13-14 aanleg gehandicaptenparkeerplaats kenteken K-087-XL</meta:user-defined>
    <meta:user-defined meta:name="OVERHEIDop.verkeersbordcode">E6</meta:user-defined>
    <dc:language>nl</dc:language>
    <meta:user-defined meta:name="OVERHEIDop.locatietype/OVERHEIDop.gebiedsmarkering">Adres</meta:user-defined>
    <meta:user-defined meta:name="DC.title">Amsterdam Nieuw-West, verkeersbesluit Grasrijk 13-14 aanleg gehandicaptenparkeerplaats kenteken K-087-XL</meta:user-defined>
    <meta:user-defined meta:name="DCTERMS.W3CDTF/DCTERMS.available">2024-11-15</meta:user-defined>
    <meta:user-defined meta:name="DCTERMS.W3CDTF/OVERHEIDop.jaargang">2024</meta:user-defined>
    <meta:user-defined meta:name="OVERHEIDop.publicationIssue">472497</meta:user-defined>
    <meta:user-defined meta:name="OVERHEIDop.GmbID/DC.identifier">gmb-2024-472497</meta:user-defined>
    <meta:user-defined meta:name="OVERHEIDop.versieInformatie"/>
  </office:meta>
</office:document-meta>
</file>