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doorbraak en plaatsen van zonnepanelen bij het gemeentelijke monument, Achthovenerweg 15A 2351AX te Leiderdorp, LDPZ2024-000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hthovenerweg 15A 2351AX Leiderdorp</text:p>
            <text:p text:style-name="common-al">
            <text:span text:style-name="nadrukvet">Zaaknummer:</text:span> LDPZ2024-000272</text:p>
            <text:p text:style-name="common-al">
            <text:span text:style-name="nadrukvet">Datum ontvangst aanvraag:</text:span> 06-11-2024</text:p>
            <text:p text:style-name="common-al">
            <text:span text:style-name="nadrukvet">Omschrijving:</text:span> const. doorbraak en plaatsen van zonnepanelen bij het gemeentelijke monumen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248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72</meta:user-defined>
    <meta:user-defined meta:name="DCTERMS.abstract">const. doorbraak en plaatsen van zonnepanelen bij het gemeentelijke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maken van een constructieve doorbraak en plaatsen van zonnepanelen bij het gemeentelijke monument, Achthovenerweg 15A 2351AX te Leiderdorp, LDPZ2024-000272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89</meta:user-defined>
    <meta:user-defined meta:name="OVERHEIDop.GmbID/DC.identifier">gmb-2024-472489</meta:user-defined>
    <meta:user-defined meta:name="OVERHEIDop.versieInformatie"/>
  </office:meta>
</office:document-meta>
</file>