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Knibbelweg 17a, 2761JB Zevenhuiz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Omgevingsdienst Midden-Holland (ODMH) namens gemeente Zuidplas besloten om maatwerkvoorschriften vast te stellen voor de locatie Knibbelweg 17a, 2761JB Zevenhuizen. Het gaat om de activiteit:</text:p>
            <text:list text:style-name="id1-3-2-1-1-2">
              <text:list-item text:style-override="id1-3-2-1-1-2-1">
                <text:number>•</text:number>
                <text:p text:style-name="al">lozen van brijn dat ontstaat bij de bereiding van gietwater voor een glastuinbouwbedrijf</text:p>
              </text:list-item>
            </text:list>
            <text:p text:style-name="common-al">Dit besluit is geregistreerd onder kenmerk 2024-00011467.</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dec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24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1467</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Knibbelweg 17a, 2761JB Zevenhuizen</meta:user-defined>
    <meta:user-defined meta:name="DCTERMS.W3CDTF/DCTERMS.available">2024-11-11</meta:user-defined>
    <meta:user-defined meta:name="DCTERMS.W3CDTF/OVERHEIDop.jaargang">2024</meta:user-defined>
    <meta:user-defined meta:name="OVERHEIDop.publicationIssue">472486</meta:user-defined>
    <meta:user-defined meta:name="OVERHEIDop.GmbID/DC.identifier">gmb-2024-472486</meta:user-defined>
    <meta:user-defined meta:name="OVERHEIDop.versieInformatie"/>
  </office:meta>
</office:document-meta>
</file>