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a Costastraat 2, 6901 KK Zevenaar, het asbest saneren en slopen van gebouw (aanvulling op eerder geaccepteerde sloopmelding)</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melding ontvangen voor het asbest saneren en slopen van gebouw aan de Da Costastraat 2, 6901 KK Zevenaar. De melding is geregistreerd onder zaaknummer Z2024-00002297. Het betreft een aanvulling op een eerder geaccepteerde sloopmelding met zaaknummer Z2024-000089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4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297</meta:user-defined>
    <dc:language>nl</dc:language>
    <meta:user-defined meta:name="OVERHEIDop.locatietype/OVERHEIDop.gebiedsmarkering">Vlak</meta:user-defined>
    <meta:user-defined meta:name="DC.title">Kennisgeving ontvangst sloopmelding: Da Costastraat 2, 6901 KK Zevenaar, het asbest saneren en slopen van gebouw (aanvulling op eerder geaccepteerde sloopmelding)</meta:user-defined>
    <meta:user-defined meta:name="DCTERMS.W3CDTF/DCTERMS.available">2024-11-11</meta:user-defined>
    <meta:user-defined meta:name="DCTERMS.W3CDTF/OVERHEIDop.jaargang">2024</meta:user-defined>
    <meta:user-defined meta:name="OVERHEIDop.publicationIssue">472480</meta:user-defined>
    <meta:user-defined meta:name="OVERHEIDop.GmbID/DC.identifier">gmb-2024-472480</meta:user-defined>
    <meta:user-defined meta:name="OVERHEIDop.versieInformatie"/>
  </office:meta>
</office:document-meta>
</file>