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Merelstraat 33, 6942CP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4 is een melding ontvangen waarvoor geen vergunningsplicht geldt voor de locatie Merelstraat 33, 6942CP Didam. De melding is geregistreerd onder zaaknummer Z2024-0000163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7247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7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7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637</meta:user-defined>
    <meta:user-defined meta:name="DCTERMS.abstract">Betreft: melding op locatie Merelstraat 33, 6942CP Didam</meta:user-defined>
    <dc:language>nl</dc:language>
    <meta:user-defined meta:name="OVERHEIDop.locatietype/OVERHEIDop.gebiedsmarkering">Vlak</meta:user-defined>
    <meta:user-defined meta:name="DC.title">Melding het verwijderen van asbest, Merelstraat 33, 6942CP Di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473</meta:user-defined>
    <meta:user-defined meta:name="OVERHEIDop.GmbID/DC.identifier">gmb-2024-472473</meta:user-defined>
    <meta:user-defined meta:name="OVERHEIDop.versieInformatie"/>
  </office:meta>
</office:document-meta>
</file>