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chtergracht 15-H 101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bel-etage</text:p>
            <text:p text:style-name="common-al">Besluit: Verleend</text:p>
            <text:p text:style-name="common-al">Besluit verzonden op: 07-11-2024</text:p>
            <text:p text:style-name="common-al">Zaakadres: Achtergracht 15-H 1017WL Amsterdam</text:p>
            <text:p text:style-name="common-al">Zaaknummer: Z2024-017194</text:p>
            <text:p text:style-name="common-al">DSO-nummer: 20240628018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719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7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194</meta:user-defined>
    <meta:user-defined meta:name="DCTERMS.abstract">wijzigen van de indeling op de bel-etag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chtergracht 15-H 1017WL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72</meta:user-defined>
    <meta:user-defined meta:name="OVERHEIDop.GmbID/DC.identifier">gmb-2024-472472</meta:user-defined>
    <meta:user-defined meta:name="OVERHEIDop.versieInformatie"/>
  </office:meta>
</office:document-meta>
</file>