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realiseren van een erker aan de zijgevel, Mercuriusstraat 30, 5694T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erker aan de zijgevel, Mercuriusstraat 30</text:p>
            <text:p text:style-name="common-al">Locatie: Mercuriusstraat 30 5694TB Son en Breugel</text:p>
            <text:p text:style-name="common-al">Ontvangen op: 06-11-2024</text:p>
            <text:p text:style-name="common-al">Zaaknummer: 0848237163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24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71631</meta:user-defined>
    <meta:user-defined meta:name="DCTERMS.abstract">realiseren van een erker aan de zijgevel, Mercuriusstraat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realiseren van een erker aan de zijgevel, Mercuriusstraat 30, 5694TB Son en Breugel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70</meta:user-defined>
    <meta:user-defined meta:name="OVERHEIDop.GmbID/DC.identifier">gmb-2024-472470</meta:user-defined>
    <meta:user-defined meta:name="OVERHEIDop.versieInformatie"/>
  </office:meta>
</office:document-meta>
</file>