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aamkozijn vergroten/vervangen op de 2e etage aan voorzijde van een bestaande woning aan Bartoutszate 17, 2614M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outszate 17, 2614MK Delft | het raamkozijn vergroten/vervangen op de 2e etage aan voorzijde van een bestaande woning | 06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4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39</meta:user-defined>
    <meta:user-defined meta:name="DCTERMS.abstract">Gevel Bartoutsza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aamkozijn vergroten/vervangen op de 2e etage aan voorzijde van een bestaande woning aan Bartoutszate 17, 2614MK Delf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68</meta:user-defined>
    <meta:user-defined meta:name="OVERHEIDop.GmbID/DC.identifier">gmb-2024-472468</meta:user-defined>
    <meta:user-defined meta:name="OVERHEIDop.versieInformatie"/>
  </office:meta>
</office:document-meta>
</file>