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yacinthweg 24, 2565 R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40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yacinthweg 24, 2565 R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46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33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Hyacinthweg 24, 2565 RH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66</meta:user-defined>
    <meta:user-defined meta:name="OVERHEIDop.GmbID/DC.identifier">gmb-2024-472466</meta:user-defined>
    <meta:user-defined meta:name="OVERHEIDop.versieInformatie"/>
  </office:meta>
</office:document-meta>
</file>