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 in Amsterdam</text:p>
            <text:p text:style-name="common-al">Looptijd :01-01-2025 t/m 31-12-2025</text:p>
            <text:p text:style-name="common-al">Verzonden naar aanvrager op: 06-11-2024</text:p>
            <text:p text:style-name="common-al">Kenmerk gemeente: Z/24/285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13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21</meta:user-defined>
    <meta:user-defined meta:name="DCTERMS.abstract">Object, Bijlmerplein 1 1102BE, 20250101, Bijlmerplein ter hoogte van nummer: 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62</meta:user-defined>
    <meta:user-defined meta:name="OVERHEIDop.GmbID/DC.identifier">gmb-2024-472462</meta:user-defined>
    <meta:user-defined meta:name="OVERHEIDop.versieInformatie"/>
  </office:meta>
</office:document-meta>
</file>