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33, 1171 TN, realiseren uitbouw achterzijde woning op de eerste verdieping, 25-01-2024, DSO nummner 20240125011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33, 1171 TN, realiseren uitbouw achterzijde woning op de eerste verdieping, 25-01-2024, DSO nummner 2024012501192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46</meta:user-defined>
    <meta:user-defined meta:name="OVERHEIDop.GmbID/DC.identifier">gmb-2024-47246</meta:user-defined>
    <meta:user-defined meta:name="OVERHEIDop.versieInformatie"/>
  </office:meta>
</office:document-meta>
</file>