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Lichtjes aan Kerstboom Dam ter hoogte van Dam 4 in Amsterdam</text:p>
            <text:p text:style-name="common-al">Datum van: 14-12-2024</text:p>
            <text:p text:style-name="common-al">Datum t/m: 14-12-2024</text:p>
            <text:p text:style-name="common-al">Tijd van: 17:30</text:p>
            <text:p text:style-name="common-al">Tijd tot: 21:00</text:p>
            <text:p text:style-name="common-al">Bezoekers drukste moment: 200</text:p>
            <text:p text:style-name="common-al">Activiteiten: Bijwonen poppenkastvoorstelling, korte speech bestuurder, aanlichten Kerstboom en optredens van diverse muzikanten.</text:p>
            <text:p text:style-name="common-al">Ontvangen op: 01-09-2024</text:p>
            <text:p text:style-name="common-al">Kenmerk gemeente: Z/24/28199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19954</meta:user-defined>
    <meta:user-defined meta:name="DCTERMS.abstract">Aanvraag voor een evenementenvergunning ter hoogte van adres Dam 4 in Amsterdam</meta:user-defined>
    <dc:language>nl</dc:language>
    <meta:user-defined meta:name="OVERHEIDop.locatietype/OVERHEIDop.gebiedsmarkering">Punt</meta:user-defined>
    <meta:user-defined meta:name="DC.title">Aanvraag evenementenvergunning Dam 4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56</meta:user-defined>
    <meta:user-defined meta:name="OVERHEIDop.GmbID/DC.identifier">gmb-2024-472456</meta:user-defined>
    <meta:user-defined meta:name="OVERHEIDop.versieInformatie"/>
  </office:meta>
</office:document-meta>
</file>