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em de Mérodestraat ter hoogte van nummer: 48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Objectvergunning, Locatie: Willem de Mérodestraat ter hoogte van nummer: 48 in </text:p>
            <text:p text:style-name="common-al">Looptijd :12-11-2024 t/m 13-12-2024</text:p>
            <text:p text:style-name="common-al">Verzonden naar aanvrager op: 06-11-2024</text:p>
            <text:p text:style-name="common-al">Kenmerk gemeente: Z/24/285124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4/2851243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2453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453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453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1243</meta:user-defined>
    <meta:user-defined meta:name="DCTERMS.abstract">Object, Willem de Mérodestraat 48 1382TD, 20241112, Willem de Mérodestraat ter hoogte van nummer: 48</meta:user-defined>
    <dc:language>nl</dc:language>
    <meta:user-defined meta:name="OVERHEIDop.locatietype/OVERHEIDop.gebiedsmarkering">Punt</meta:user-defined>
    <meta:user-defined meta:name="DC.title">Besluit apv vergunning Verleend - Willem de Mérodestraat ter hoogte van nummer: 48 in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2453</meta:user-defined>
    <meta:user-defined meta:name="OVERHEIDop.GmbID/DC.identifier">gmb-2024-472453</meta:user-defined>
    <meta:user-defined meta:name="OVERHEIDop.versieInformatie"/>
  </office:meta>
</office:document-meta>
</file>