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479 in AMSTERDAM</text:p>
            <text:p text:style-name="common-al">Looptijd :11-11-2024 t/m 31-01-2025</text:p>
            <text:p text:style-name="common-al">Verzonden naar aanvrager op: 06-11-2024</text:p>
            <text:p text:style-name="common-al">Kenmerk gemeente: Z/24/2841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17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4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747</meta:user-defined>
    <meta:user-defined meta:name="DCTERMS.abstract">Upload_TVM parkeervak,Object,TVM stremmen, Herengracht 479 1017BS, 20241104, Herengracht ter hoogte van nummer: 47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79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45</meta:user-defined>
    <meta:user-defined meta:name="OVERHEIDop.GmbID/DC.identifier">gmb-2024-472445</meta:user-defined>
    <meta:user-defined meta:name="OVERHEIDop.versieInformatie"/>
  </office:meta>
</office:document-meta>
</file>