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. Stolleplantsoen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H. Stolleplantsoen ter hoogte van nummer: 3 in AMSTERDAM</text:p>
            <text:p text:style-name="common-al">Looptijd :19-11-2024 t/m 19-11-2024</text:p>
            <text:p text:style-name="common-al">Verzonden naar aanvrager op: 06-11-2024</text:p>
            <text:p text:style-name="common-al">Kenmerk gemeente: Z/24/28419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19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44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4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4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1928</meta:user-defined>
    <meta:user-defined meta:name="DCTERMS.abstract">TVM parkeervak, H. Stolleplantsoen 3 1022KK, 20241119, H. Stolleplantsoen ter hoogte van nummer: 3</meta:user-defined>
    <dc:language>nl</dc:language>
    <meta:user-defined meta:name="OVERHEIDop.locatietype/OVERHEIDop.gebiedsmarkering">Punt</meta:user-defined>
    <meta:user-defined meta:name="DC.title">Besluit apv vergunning Verleend - H. Stolleplantsoen ter hoogte van nummer: 3 in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442</meta:user-defined>
    <meta:user-defined meta:name="OVERHEIDop.GmbID/DC.identifier">gmb-2024-472442</meta:user-defined>
    <meta:user-defined meta:name="OVERHEIDop.versieInformatie"/>
  </office:meta>
</office:document-meta>
</file>