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163 in AMSTERDAM</text:p>
            <text:p text:style-name="common-al">Looptijd :12-11-2024 t/m 29-11-2024</text:p>
            <text:p text:style-name="common-al">Verzonden naar aanvrager op: 06-11-2024</text:p>
            <text:p text:style-name="common-al">Kenmerk gemeente: Z/24/2851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15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3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3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3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541</meta:user-defined>
    <meta:user-defined meta:name="DCTERMS.abstract">Object, Linnaeusparkweg 163 1098CX, 20241112, Linnaeusparkweg ter hoogte van nummer: 163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63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39</meta:user-defined>
    <meta:user-defined meta:name="OVERHEIDop.GmbID/DC.identifier">gmb-2024-472439</meta:user-defined>
    <meta:user-defined meta:name="OVERHEIDop.versieInformatie"/>
  </office:meta>
</office:document-meta>
</file>