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ak en Bosch ter hoogte van nummer: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aak en Bosch ter hoogte van nummer: 13 in </text:p>
            <text:p text:style-name="common-al">Looptijd :28-11-2024 t/m 06-12-2024</text:p>
            <text:p text:style-name="common-al">Verzonden naar aanvrager op: --</text:p>
            <text:p text:style-name="common-al">Kenmerk gemeente: Z/24/2851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15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2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558</meta:user-defined>
    <meta:user-defined meta:name="DCTERMS.abstract">TVM parkeervak, Braak en Bosch 13 H 1068DM, 20241128, Braak en Bosch ter hoogte van nummer: 13</meta:user-defined>
    <dc:language>nl</dc:language>
    <meta:user-defined meta:name="OVERHEIDop.locatietype/OVERHEIDop.gebiedsmarkering">Punt</meta:user-defined>
    <meta:user-defined meta:name="DC.title">Besluit apv vergunning Verleend - Braak en Bosch ter hoogte van nummer: 13 i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26</meta:user-defined>
    <meta:user-defined meta:name="OVERHEIDop.GmbID/DC.identifier">gmb-2024-472426</meta:user-defined>
    <meta:user-defined meta:name="OVERHEIDop.versieInformatie"/>
  </office:meta>
</office:document-meta>
</file>