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ter hoogte van nummer: 1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Achtergracht ter hoogte van nummer: 11 in </text:p>
            <text:p text:style-name="common-al">Looptijd :11-11-2024 t/m 28-02-2025</text:p>
            <text:p text:style-name="common-al">Verzonden naar aanvrager op: 06-11-2024</text:p>
            <text:p text:style-name="common-al">Kenmerk gemeente: Z/24/2849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4993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1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939</meta:user-defined>
    <meta:user-defined meta:name="DCTERMS.abstract">TVM parkeervak,Object, Achtergracht 11 a 1381BK, 20241111, Achtergracht ter hoogte van nummer: 11</meta:user-defined>
    <dc:language>nl</dc:language>
    <meta:user-defined meta:name="OVERHEIDop.locatietype/OVERHEIDop.gebiedsmarkering">Punt</meta:user-defined>
    <meta:user-defined meta:name="DC.title">Besluit apv vergunning Verleend - Achtergracht ter hoogte van nummer: 11 i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10</meta:user-defined>
    <meta:user-defined meta:name="OVERHEIDop.GmbID/DC.identifier">gmb-2024-472410</meta:user-defined>
    <meta:user-defined meta:name="OVERHEIDop.versieInformatie"/>
  </office:meta>
</office:document-meta>
</file>