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 Egmondenstraat ter hoogte van nummer: 97 in Amsterdam</text:p>
            <text:p text:style-name="common-al">Looptijd :11-11-2024 t/m 12-11-2024</text:p>
            <text:p text:style-name="common-al">Verzonden naar aanvrager op: 06-11-2024</text:p>
            <text:p text:style-name="common-al">Kenmerk gemeente: Z/24/2848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35</meta:user-defined>
    <meta:user-defined meta:name="DCTERMS.abstract">TVM parkeervak,TVM stremmen, De Egmondenstraat 97 1024RZ, 20241111, De Egmondenstraat ter hoogte van nummer: 97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97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4</meta:user-defined>
    <meta:user-defined meta:name="OVERHEIDop.GmbID/DC.identifier">gmb-2024-472394</meta:user-defined>
    <meta:user-defined meta:name="OVERHEIDop.versieInformatie"/>
  </office:meta>
</office:document-meta>
</file>