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Omgevingswet verleend - Buitenplanse omgevingsplanactiviteit (BOPA) - Mr. F.A. van Hallweg 9, Amstelveen - het bouwen van de technische ruimte Oude 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besluit heeft genomen.</text:p>
            <text:p text:style-name="common-al">Onderwerp: het ten behoeve van project A9 BaHo bouwen van de technische ruimte Oude Dorp langs de Mr. F.A. van Hallweg, ter hoogte van nummer 9, te Amstelveen</text:p>
            <text:p text:style-name="common-al">Aanvrager: FCC Construccion S.A. </text:p>
            <text:p text:style-name="common-al">Zaaknummer: 13122759</text:p>
            <text:p text:style-name="common-al">DSO nummer: 2024083000158</text:p>
            <text:p text:style-name="common-al">Uitkomst besluit: verlenen</text:p>
            <text:p text:style-name="common-al">Datum besluit: 31 oktober 2024</text:p>
            <text:p text:style-name="common-al">Bezwaar in te dienen voor:13 december 2024</text:p>
            <text:p text:style-name="common-al">Namens: Gemeente Amstelveen</text:p>
            <text:p text:style-name="common-al">Wilt u de gepubliceerde documenten behorende bij deze bekendmaking in zien klik dan <text:a xlink:href="https://edataloket.odnzkg.nl/?q={&quot;search&quot;:&quot;13253255&quot;}" xlink:type="simple">hier</text:a>. 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Bezwaar</text:span>
          </text:p>
            <text:p text:style-name="common-al">Als u belanghebbende bent bij het besluit, kunt u binnen zes weken na de dag van bekendmaking daarvan een bezwaarschrift indienen bij </text:p>
            <text:p text:style-name="common-al">College van burgemeester en wethouders/Burgemeester </text:p>
            <text:p text:style-name="common-al">T.a.v. Juridische Zaken </text:p>
            <text:p text:style-name="common-al">Postbus 4 </text:p>
            <text:p text:style-name="common-al">1180 BA Amstelveen </text:p>
            <text:p text:style-name="common-al">Vermeld in uw bezwaarschrift altijd de datum, uw naam, adres, handtekening en de reden(en) waarom u bezwaar maakt. Stuur ook een kopie van dit besluit mee en vermeld het referentienummer/kenmerk van dit besluit. Dient iemand anders namens u een bezwaarschrift in, stuur dan een machtiging mee. Verder verzoeken wij u om uw telefoonnummer in het bezwaarschrift te vermelden.</text:p>
            <text:p text:style-name="common-al">Het indienen van een bezwaarschrift schort de werking van dit besluit niet op. In spoedgevallen kan tijdens de bezwaarschriftprocedure een voorlopige voorziening worden gevraagd aan </text:p>
            <text:p text:style-name="common-al">de Voorzieningenrechter van de Rechtbank Amsterdam </text:p>
            <text:p text:style-name="common-al">sector Bestuursrecht Algemeen </text:p>
            <text:p text:style-name="common-al">Afdeling Voorlopige Voorzieningen </text:p>
            <text:p text:style-name="common-al">Postbus 75850 </text:p>
            <text:p text:style-name="common-al">1070 AW Amsterdam </text:p>
            <text:p text:style-name="common-al"> U kunt ook digitaal het verzoekschrift indienen via <text:a xlink:href="http://loket.rechtspraak.nl/bestuursrecht " xlink:type="simple">http://loket.rechtspraak.nl/bestuursrecht</text:a>. Voor het behandelen van een verzoek worden griffiekosten in rekening gebracht.</text:p>
            <text:p text:style-name="common-al">Voor meer informatie over het maken van bezwaar kunt u de brochure 'Bezwaar en beroep tegen een beslissing van de overheid’ downloaden van de website <text:a xlink:href="http://www.rijksoverheid.nl/documenten-en-publicaties/brochures/2015/04/14/bezwaar-en-beroep-tegen-een-beslissing-van-de-overheid.html" xlink:type="simple">www.rijksoverheid.nl</text:a>. Voor algemene informatie over procedures kunt u ook bellen met de rijksoverheid op telefoonnummer 1400 (lokaal tarief).</text:p>
            <text:p text:style-name="last-al">De bekendmaking van het besluit is gelijk aan de genoemde datum van het beslui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72378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378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378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Web-ZM/3.31/xml/MC-DRP-OmgevingsvergunningAfhandelingplan-Web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uimtelijkplan/OVERHEIDop.bekendmakingBetreffendePlan">NL.IMRO.0362.16-VG01</meta:user-defined>
    <meta:user-defined meta:name="OVERHEIDop.referentienummer">13122759</meta:user-defined>
    <dc:language>nl</dc:language>
    <meta:user-defined meta:name="DC.title">Vergunning Omgevingswet verleend - Buitenplanse omgevingsplanactiviteit (BOPA) - Mr. F.A. van Hallweg 9, Amstelveen - het bouwen van de technische ruimte Oude Dorp</meta:user-defined>
    <meta:user-defined meta:name="OVERHEIDop.locatietype/OVERHEIDop.gebiedsmarkering">GeometrieRef</meta:user-defined>
    <meta:user-defined meta:name="DCTERMS.W3CDTF/DCTERMS.available">2024-11-08</meta:user-defined>
    <meta:user-defined meta:name="DCTERMS.W3CDTF/OVERHEIDop.jaargang">2024</meta:user-defined>
    <meta:user-defined meta:name="OVERHEIDop.externeBijlage">Mr. F.A. van Hallweg|exb-2024-42693</meta:user-defined>
    <meta:user-defined meta:name="OVERHEIDop.publicationIssue">472378</meta:user-defined>
    <meta:user-defined meta:name="OVERHEIDop.GmbID/DC.identifier">gmb-2024-472378</meta:user-defined>
    <meta:user-defined meta:name="OVERHEIDop.versieInformatie"/>
  </office:meta>
</office:document-meta>
</file>