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heeskade - Verheeskade ter hoogte van huisnummer 4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nieuwe aansluiting, aanleggen van een laagspanningskabel, mantelbuizen en het treffen van tijdelijke verkeersmaatregelen ter hoogte van Verheeskade 415 in Den Haag. De aanvraag is ingediend voor de periode van 3 juni 2024 tot en met 1 november 2024.</text:p>
            <text:p text:style-name="common-al"/>
            <text:p text:style-name="common-al">Ons kenmerk: 0067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 Verheeskade ter hoogte van huisnummer 415</text:p>
            <text:p text:style-name="tussenkopcur">
            <text:span text:style-name="nadrukvet">Datum bekendmaking besluit:</text:span>
          </text:p>
            <text:p text:style-name="common-al">29 me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3IBA24/8997801</meta:user-defined>
    <meta:user-defined meta:name="DCTERMS.abstract">Rectificatie bekendmaking  het realiseren van een nieuwe aansluiting, aanleggen van een laagspanningskabel,  mantelbuizen en het treffen van tijdelijke verkeersmaatregelen ter hoogte van Verheeskade 415 in Den Haag. De aanvraag is ingediend voor de periode van 3 juni 2024 tot en me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rheeskade - Verheeskade ter hoogte van huisnummer 415 te Den Haag</meta:user-defined>
    <meta:user-defined meta:name="DCTERMS.W3CDTF/DCTERMS.available">2024-11-08</meta:user-defined>
    <meta:user-defined meta:name="OVERHEIDop.externeBijlage">Bijlage_54698062_voor_bekendmaking|exb-2024-42692</meta:user-defined>
    <meta:user-defined meta:name="DCTERMS.W3CDTF/OVERHEIDop.jaargang">2024</meta:user-defined>
    <meta:user-defined meta:name="OVERHEIDop.publicationIssue">472377</meta:user-defined>
    <meta:user-defined meta:name="OVERHEIDop.GmbID/DC.identifier">gmb-2024-472377</meta:user-defined>
    <meta:user-defined meta:name="OVERHEIDop.versieInformatie"/>
  </office:meta>
</office:document-meta>
</file>