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Lastmankade 57 107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 vervanging Pieter Lastmankade 57 </text:p>
            <text:p text:style-name="common-al">Zaakadres: Pieter Lastmankade 57 1075KN Amsterdam</text:p>
            <text:p text:style-name="common-al">Datum ontvangst: 06-11-2024</text:p>
            <text:p text:style-name="common-al">Zaaknummer: Z2024-036066</text:p>
            <text:p text:style-name="common-al">DSO-nummer: 20241106013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36066</meta:user-defined>
    <meta:user-defined meta:name="DCTERMS.abstract">kozijn vervanging Pieter Lastmankade 5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Lastmankade 57 1075K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76</meta:user-defined>
    <meta:user-defined meta:name="OVERHEIDop.GmbID/DC.identifier">gmb-2024-472376</meta:user-defined>
    <meta:user-defined meta:name="OVERHEIDop.versieInformatie"/>
  </office:meta>
</office:document-meta>
</file>