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esdoorns en 1 eikaan Veenweg 1, 8162RJ Epe (1079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esdoorns en 1 eik aan Veenweg 1, 8162RJ Epe.Datum besluit:  06-11-2024Zaaknummer:  107944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237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51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5 esdoorns en 1 eikaan Veenweg 1, 8162RJ Epe (1079443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74</meta:user-defined>
    <meta:user-defined meta:name="OVERHEIDop.GmbID/DC.identifier">gmb-2024-472374</meta:user-defined>
    <meta:user-defined meta:name="OVERHEIDop.versieInformatie"/>
  </office:meta>
</office:document-meta>
</file>