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bomen, Heukelom,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aan Heukelom, Bergen L</text:p>
            <text:p text:style-name="common-al"/>
            <text:p text:style-name="common-al">De gemeente Bergen (L) heeft op 5 november 2024 een aanvraag voor een omgevingsvergunning ontvangen. De vergunning is aangevraagd voor kappen van bomen aan Heukelom,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88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7237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84</meta:user-defined>
    <meta:user-defined meta:name="DCTERMS.abstract">Betreft: Aanvraag op locatie Heukelom,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bomen, Heukelom, Bergen 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72</meta:user-defined>
    <meta:user-defined meta:name="OVERHEIDop.GmbID/DC.identifier">gmb-2024-472372</meta:user-defined>
    <meta:user-defined meta:name="OVERHEIDop.versieInformatie"/>
  </office:meta>
</office:document-meta>
</file>