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indestukken 1 t/m 19 (oneven) 7872RJ Valthe en Lindeakkers 5 en 7 7872PM Valthe, het vervangen van het dak en de kozijnen va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917</text:p>
            <text:p text:style-name="common-al"/>
            <text:p text:style-name="common-al">
            <text:span text:style-name="nadrukvet">Ontvangen op:</text:span> 05-08-2024</text:p>
            <text:p text:style-name="common-al"/>
            <text:p text:style-name="common-al">
            <text:span text:style-name="nadrukvet">Locatie:</text:span> Lindestukken 1 t/m 19 (oneven) 7872RJ Valthe en Linderakkers 5 en 7 7872PM Valthe</text:p>
            <text:p text:style-name="common-al"/>
            <text:p text:style-name="common-al">
            <text:span text:style-name="nadrukvet">Projectomschrijving:</text:span> het vervangen van het dak en de kozijnen van 12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23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917</meta:user-defined>
    <meta:user-defined meta:name="DCTERMS.abstract">Lindestukken 1 t/m 19 (oneven) en Linderakkers 5 en 7 te Valthe - het vervangen van het dak en de kozijnen van 1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Lindestukken 1 t/m 19 (oneven) 7872RJ Valthe en Lindeakkers 5 en 7 7872PM Valthe, het vervangen van het dak en de kozijnen van 12 woningen</meta:user-defined>
    <meta:user-defined meta:name="DCTERMS.W3CDTF/DCTERMS.available">2024-11-08</meta:user-defined>
    <meta:user-defined meta:name="DCTERMS.W3CDTF/OVERHEIDop.jaargang">2024</meta:user-defined>
    <meta:user-defined meta:name="OVERHEIDop.publicationIssue">472371</meta:user-defined>
    <meta:user-defined meta:name="OVERHEIDop.GmbID/DC.identifier">gmb-2024-472371</meta:user-defined>
    <meta:user-defined meta:name="OVERHEIDop.versieInformatie"/>
  </office:meta>
</office:document-meta>
</file>