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raatweg 2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206, 3054 AK, aanpassen van het hekwerk en de poort en betreft het aanleggen van een in-/uitrit. Het pand (inclusief tuinhek) is een rijksmonument (monumentnummer: 527202). Het hekwerk met het opschrift Margaretha op de poort is expliciet benoemd in de registeromschrijving van het rijksmonument (datum besluit 6-11-2024, op dezelfde dag verzonden, dossiernummer OMV.24.07.001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3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atweg 206</meta:user-defined>
    <meta:user-defined meta:name="DCTERMS.W3CDTF/DCTERMS.available">2024-11-08</meta:user-defined>
    <meta:user-defined meta:name="DCTERMS.W3CDTF/OVERHEIDop.jaargang">2024</meta:user-defined>
    <meta:user-defined meta:name="OVERHEIDop.publicationIssue">472368</meta:user-defined>
    <meta:user-defined meta:name="OVERHEIDop.GmbID/DC.identifier">gmb-2024-472368</meta:user-defined>
    <meta:user-defined meta:name="OVERHEIDop.versieInformatie"/>
  </office:meta>
</office:document-meta>
</file>