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Van Goghstraat - ter hoogte van huisnummer 46B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realiseren van een opstel- en losplaats (plaatsen van biggenruggen) ter hoogte van de locatie van Goghstraat 46 B in Den Haag. De aanvraag is ingediend voor de periode van 10 oktober 2024 tot en met 19 december 2025.</text:p>
            <text:p text:style-name="common-al"/>
            <text:p text:style-name="common-al">Ons kenmerk: 01984GGB24</text:p>
            <text:p text:style-name="tussenkopcur">
            <text:span text:style-name="nadrukvet">Categorie:</text:span>
          </text:p>
            <text:list text:style-name="id1-3-2-1-1-6">
              <text:list-item text:style-override="id1-3-2-1-1-6-1">
                <text:number>-</text:number>
                <text:p text:style-name="al">Grondgebruik: Overige goederen in/op de straat</text:p>
              </text:list-item>
            </text:list>
            <text:p text:style-name="tussenkopcur">
            <text:span text:style-name="nadrukvet">Stadsdeel:</text:span>
          </text:p>
            <text:list text:style-name="id1-3-2-1-1-8">
              <text:list-item text:style-override="id1-3-2-1-1-8-1">
                <text:number>-</text:number>
                <text:p text:style-name="al">Centrum</text:p>
              </text:list-item>
            </text:list>
            <text:p text:style-name="tussenkopcur">
            <text:span text:style-name="nadrukvet">Locatie(s)</text:span>
          </text:p>
            <text:p text:style-name="common-al">Van Goghstraat - ter hoogte van huisnummer 46B</text:p>
            <text:p text:style-name="tussenkopcur">
            <text:span text:style-name="nadrukvet">Datum bekendmaking besluit:</text:span>
          </text:p>
            <text:p text:style-name="common-al">6 november 2024</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72364</text:span><text:line-break/><text:date style:data-style-name="dag" text:fixed="true" text:date-value="2024-11-08"/><text:line-break/><text:date style:data-style-name="jaar" text:fixed="true" text:date-value="2024-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2364</text:span><text:date style:data-style-name="nicedate" text:fixed="true" text:date-value="2024-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2364</text:span><text:date style:data-style-name="nicedate" text:fixed="true" text:date-value="2024-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4/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1984GGB24/8997795</meta:user-defined>
    <meta:user-defined meta:name="DCTERMS.abstract">Het realiseren van een opstel- en losplaats (plaatsen van biggenruggen) ter hoogte van de locatie van Goghstraat 46 B in Den Haag. De aanvraag is ingediend voor de periode van 10 oktober 2024 tot en met 19 december 2025.</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Van Goghstraat - ter hoogte van huisnummer 46B te Den Haag</meta:user-defined>
    <meta:user-defined meta:name="DCTERMS.W3CDTF/DCTERMS.available">2024-11-08</meta:user-defined>
    <meta:user-defined meta:name="OVERHEIDop.externeBijlage">Bijlage_54697992_voor_bekendmaking|exb-2024-42691</meta:user-defined>
    <meta:user-defined meta:name="DCTERMS.W3CDTF/OVERHEIDop.jaargang">2024</meta:user-defined>
    <meta:user-defined meta:name="OVERHEIDop.publicationIssue">472364</meta:user-defined>
    <meta:user-defined meta:name="OVERHEIDop.GmbID/DC.identifier">gmb-2024-472364</meta:user-defined>
    <meta:user-defined meta:name="OVERHEIDop.versieInformatie"/>
  </office:meta>
</office:document-meta>
</file>