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Conradkade - ter hoogte van huisnummer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eizoensstandplaats voor de verkoop van kerstbomen ter hoogte van de Laan van Meerdervoort/Conradkade in Den Haag. De aanvraag is ingediend voor de periode van 1 december 2024 tot en met 23 december 2024.</text:p>
            <text:p text:style-name="common-al"/>
            <text:p text:style-name="common-al">Ons kenmerk: 02086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ter hoogte van huisnummer 70</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6GGB24/8997794</meta:user-defined>
    <meta:user-defined meta:name="DCTERMS.abstract">Seizoensstandplaats voor de verkoop van kerstbomen ter hoogte van de Laan van Meerdervoort/Conradkade in Den Haag. De aanvraag is ingediend voor de periode van 1 december 2024 tot en met 23 december 2024.</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Conradkade - ter hoogte van huisnummer 70 te Den Haag</meta:user-defined>
    <meta:user-defined meta:name="DCTERMS.W3CDTF/DCTERMS.available">2024-11-08</meta:user-defined>
    <meta:user-defined meta:name="OVERHEIDop.externeBijlage">Bijlage_54697983_voor_bekendmaking|exb-2024-42690</meta:user-defined>
    <meta:user-defined meta:name="DCTERMS.W3CDTF/OVERHEIDop.jaargang">2024</meta:user-defined>
    <meta:user-defined meta:name="OVERHEIDop.publicationIssue">472363</meta:user-defined>
    <meta:user-defined meta:name="OVERHEIDop.GmbID/DC.identifier">gmb-2024-472363</meta:user-defined>
    <meta:user-defined meta:name="OVERHEIDop.versieInformatie"/>
  </office:meta>
</office:document-meta>
</file>