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ëindigingsmelding Besluit activiteiten leefomgeving (Bal) - Neerbroek 20 Boe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maken bekend dat zij de volgende melding hebben ontvangen (aanvankelijk ingediend als verzoek om intrekking omgevingsvergunning).</text:p>
            <text:p text:style-name="common-al">Omschrijving:  beëindiging milieu belastende activiteiten</text:p>
            <text:p text:style-name="common-al">Locatie: Neerbroek 20, 5427 PS Boekel </text:p>
            <text:p text:style-name="common-al">Zaaknummer:  Z/222261 (ODBN) en 1808 (gemeente)</text:p>
            <text:p text:style-name="common-al">Datum ontvangen:  8 april 2024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72361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36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36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Boe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2261; 1808</meta:user-defined>
    <dc:language>nl</dc:language>
    <meta:user-defined meta:name="OVERHEIDop.locatietype/OVERHEIDop.gebiedsmarkering">Adres</meta:user-defined>
    <meta:user-defined meta:name="DC.title">Beëindigingsmelding Besluit activiteiten leefomgeving (Bal) - Neerbroek 20 Boekel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361</meta:user-defined>
    <meta:user-defined meta:name="OVERHEIDop.GmbID/DC.identifier">gmb-2024-472361</meta:user-defined>
    <meta:user-defined meta:name="OVERHEIDop.versieInformatie"/>
  </office:meta>
</office:document-meta>
</file>