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verzoek tot intrekking omgevingsvergunning - Neerbroek 11 Boe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hebben een verzoek tot intrekking van een omgevingsvergunning beperkte milieutoets (OBM) afgewezen.</text:p>
            <text:p text:style-name="common-al">Omschrijving: Intrekking op verzoek geweigerd: de omgevingsvergunning beperkte milieutoets voor het houden van dieren is niet overgegaan in een omgevingsvergunning onder de Omgevingswet. </text:p>
            <text:p text:style-name="common-al">Locatie:  Neerbroek 11, 5427 PS Boekel</text:p>
            <text:p text:style-name="common-al">Zaaknummer:   Z/222992 (ODBN) en 2123 (gemeente)</text:p>
            <text:p text:style-name="common-al">Datum verzending besluit: 6 november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ekel, Postbus 99, 5427 ZH Boek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723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2992; 2123</meta:user-defined>
    <dc:language>nl</dc:language>
    <meta:user-defined meta:name="OVERHEIDop.locatietype/OVERHEIDop.gebiedsmarkering">Adres</meta:user-defined>
    <meta:user-defined meta:name="DC.title">Besluit weigeren verzoek tot intrekking omgevingsvergunning - Neerbroek 11 Boekel</meta:user-defined>
    <meta:user-defined meta:name="DCTERMS.W3CDTF/DCTERMS.available">2024-11-08</meta:user-defined>
    <meta:user-defined meta:name="DCTERMS.W3CDTF/OVERHEIDop.jaargang">2024</meta:user-defined>
    <meta:user-defined meta:name="OVERHEIDop.publicationIssue">472360</meta:user-defined>
    <meta:user-defined meta:name="OVERHEIDop.GmbID/DC.identifier">gmb-2024-472360</meta:user-defined>
    <meta:user-defined meta:name="OVERHEIDop.versieInformatie"/>
  </office:meta>
</office:document-meta>
</file>