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Regeling Maatschappelijke Ondersteuning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heeft op grond van artikel 2.1.6 van de Wet maatschappelijke ondersteuning 2015 de taak om zorg te dragen voor de waardering van mantelzorgers. In de Verordening maatschappelijke ondersteuning Den Haag 2018 en de Regeling maatschappelijke ondersteuning Den Haag 2018 is hier verder invulling aan gegeven. </text:p>
            <text:p text:style-name="al"/>
            <text:p text:style-name="al">Het is noodzakelijk om het waarderingsprogramma voor mantelzorgers en vrijwilligers aan te passen conform de volgende drie punten. Allereerst komen alleen mantelzorgers uit de provincie Zuid-Holland in aanmerking voor de waardering. Uit onderzoek bleek dat bij het waarderingsprogramma aanvragende mantelzorgers van Haagse hulpbehoevenden voor het overgrote deel in de provincie Zuid-Holland woonachtig zijn. Daarnaast is in overweging genomen dat iemand die op steeds grotere afstand woont van de Haagse mantelzorgontvanger, minder frequent of intensief mantelzorger zijn, dan een mantelzorger die wel in de provincie Zuid-Holland woonachtig is. Met deze maatregel wordt het risico op fraude verder gemitigeerd.</text:p>
            <text:p text:style-name="al">Ten tweede wordt de leeftijdsgrens voor de waardering verhoogd naar 13 jaar en ouder. Het college vindt dat jonge mantelzorgers onder de 13 jaar door de intensieve aard van de mantelzorg meer gebaat zijn bij een specifieke aanpak die meer gericht is op adequate ondersteuning. Daarnaast was het hiervoor theoretisch mogelijk voor ouders om DigiD aan te vragen voor pasgeboren en erg jonge kinderen en hen binnen het waarderingsprogramma aan te melden als mantelzorger. Met deze maatregel wordt het risico op fraude verder gemitigeerd.</text:p>
            <text:p text:style-name="al">Tot slot worden enkele wijzigingen doorgevoerd ten behoeve van het actualiseren van de regeling aan de huidige werkwijze.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6">
              <text:list-item text:style-override="id1-3-2-2-1-16-1">
                <text:number>-</text:number>
                <text:p text:style-name="al"> de Wet maatschappelijke ondersteuning 2015;</text:p>
              </text:list-item>
            </text:list>
            <text:list text:style-name="id1-3-2-2-1-17">
              <text:list-item text:style-override="id1-3-2-2-1-17-1">
                <text:number>-</text:number>
                <text:p text:style-name="al"> de Verordening maatschappelijke ondersteuning gemeente Den Haag 2018; </text:p>
              </text:list-item>
            </text:list>
            <text:list text:style-name="id1-3-2-2-1-18">
              <text:list-item text:style-override="id1-3-2-2-1-18-1">
                <text:number>-</text:number>
                <text:p text:style-name="al"> het Beleidsplan maatschappelijke ondersteuning gemeente Den Haag;</text:p>
              </text:list-item>
            </text:list>
            <text:p text:style-name="al"/>
            <text:p text:style-name="al">besluit vast te stellen de Regeling tot wijziging van de Regeling Maatschappelijke Ondersteuning Den Haag 2018:</text:p>
            <text:p text:style-name="al"/>
            <text:p text:style-name="al">
            <text:span text:style-name="nadrukvet">Artikel I</text:span>
          </text:p>
            <text:p text:style-name="al">De Regeling Maatschappelijke Ondersteuning Den Haag 2018 wordt gewijzigd als volgt. </text:p>
            <text:p text:style-name="al"/>
            <text:list text:style-name="id1-3-2-2-1-25">
              <text:list-item text:style-override="id1-3-2-2-1-25-1">
                <text:number>A</text:number>
                <text:p text:style-name="al"> Artikel 2.2.1 wordt als volgt gewijzigd:</text:p>
                <text:p text:style-name="al">1 Het tweede lid komt te vervallen.</text:p>
                <text:p text:style-name="al">2 Het derde lid wordt vernummerd tot het tweede lid en komt te luiden:</text:p>
                <text:p text:style-name="al">2 . Het toegekende tegoed is tot een jaar na de uitgifte geldig. Daarna vervalt de geldigheid van het tegoed.</text:p>
              </text:list-item>
            </text:list>
            <text:p text:style-name="al"/>
            <text:list text:style-name="id1-3-2-2-1-27">
              <text:list-item text:style-override="id1-3-2-2-1-27-1">
                <text:number>B</text:number>
                <text:p text:style-name="al"> Artikel 2.2.2 tweede lid komt te vervallen</text:p>
              </text:list-item>
            </text:list>
            <text:p text:style-name="al"/>
            <text:list text:style-name="id1-3-2-2-1-29">
              <text:list-item text:style-override="id1-3-2-2-1-29-1">
                <text:number>C</text:number>
                <text:p text:style-name="al"> Artikel 2.2.3 komt te luiden:</text:p>
                <text:p text:style-name="al">
                <text:span text:style-name="nadrukvet">Artikel 2.2.3 Aanvraag</text:span>
              </text:p>
                <text:p text:style-name="al">1. Mantelzorgwaardering kan alleen worden aangevraagd door aanvragers woonachtig in de provincie Zuid-Holland die 13 jaar of ouder zijn op het moment van aanvragen. </text:p>
                <text:p text:style-name="al">2. De mantelzorger vraagt een mantelzorgwaardering aan op de website van de gemeente Den Haag. <text:a xlink:href="" xlink:type="simple"/></text:p>
                <text:p text:style-name="al">3. In een kalenderjaar kan ten hoogste één aanvraag worden ingediend per mantelzorger en één per vrijwilliger.</text:p>
              </text:list-item>
            </text:list>
            <text:p text:style-name="al"/>
            <text:p text:style-name="al">
            <text:span text:style-name="nadrukvet">Artikel II</text:span>
          </text:p>
            <text:p text:style-name="al">Deze regeling treedt in werking met ingang van de dag na de datum van uitgifte van het Gemeenteblad waarin zij wordt geplaatst. </text:p>
            <text:p text:style-name="al"/>
            <text:p text:style-name="al">Den Haag, 5 nov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Verordening maatschappelijke ondersteuning 2018]|[https://lokaleregelgeving.overheid.nl/CVDR478707/3</meta:user-defined>
    <meta:user-defined meta:name="OVERHEIDop.referentienummer">RIS299551</meta:user-defined>
    <meta:user-defined meta:name="DCTERMS.alternative">Regeling maatschappelijke ondersteuning Den Haag 2018</meta:user-defined>
    <dc:language>nl</dc:language>
    <meta:user-defined meta:name="OVERHEIDop.locatietype/OVERHEIDop.gebiedsmarkering">Gemeente</meta:user-defined>
    <meta:user-defined meta:name="DC.title">Regeling Maatschappelijke Ondersteuning Den Haag 2018</meta:user-defined>
    <meta:user-defined meta:name="DCTERMS.W3CDTF/DCTERMS.available">2024-11-08</meta:user-defined>
    <meta:user-defined meta:name="DCTERMS.W3CDTF/OVERHEIDop.jaargang">2024</meta:user-defined>
    <meta:user-defined meta:name="OVERHEIDop.publicationIssue">472356</meta:user-defined>
    <meta:user-defined meta:name="OVERHEIDop.betreftRegeling">CVDR619608_6</meta:user-defined>
    <meta:user-defined meta:name="xs:date/OVERHEIDop.startdatum">2024-11-09</meta:user-defined>
    <meta:user-defined meta:name="OVERHEIDop.GmbID/DC.identifier">gmb-2024-472356</meta:user-defined>
    <meta:user-defined meta:name="OVERHEIDop.versieInformatie"/>
  </office:meta>
</office:document-meta>
</file>